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556cm" fo:text-align="center" style:justify-single-word="false" fo:text-indent="0cm" style:auto-text-indent="false" style:page-number="auto">
        <style:tab-stops/>
      </style:paragraph-properties>
      <style:text-properties style:font-name="Arial" fo:font-size="12pt" fo:font-weight="normal" officeooo:rsid="001c8fb3" officeooo:paragraph-rsid="001e2d3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556cm" fo:text-align="center" style:justify-single-word="false" fo:text-indent="0cm" style:auto-text-indent="false">
        <style:tab-stops/>
      </style:paragraph-properties>
      <style:text-properties fo:font-size="11pt" fo:font-weight="bold" officeooo:rsid="001c8fb3" officeooo:paragraph-rsid="001e2d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-0.556cm" fo:text-indent="0cm" style:auto-text-indent="false">
        <style:tab-stops/>
      </style:paragraph-properties>
      <style:text-properties fo:font-weight="normal" officeooo:paragraph-rsid="001ffa83" style:font-weight-asian="normal" style:font-weight-complex="normal"/>
    </style:style>
    <style:style style:name="P4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officeooo:paragraph-rsid="006eba6e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style:text-underline-style="none" officeooo:rsid="0070e41d" officeooo:paragraph-rsid="0070e41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style:text-underline-style="none" officeooo:rsid="0070e41d" officeooo:paragraph-rsid="0070e41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style:text-underline-style="none" officeooo:rsid="0072518a" officeooo:paragraph-rsid="0072518a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style:text-underline-style="none" officeooo:rsid="0072518a" officeooo:paragraph-rsid="0072518a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style:text-underline-style="none" officeooo:rsid="0072518a" officeooo:paragraph-rsid="0073a28c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officeooo:rsid="0070e41d" officeooo:paragraph-rsid="006eba6e"/>
    </style:style>
    <style:style style:name="P11" style:family="paragraph" style:parent-style-name="Text_20_body">
      <style:paragraph-properties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style:text-underline-style="none" officeooo:rsid="0072518a" officeooo:paragraph-rsid="0072518a"/>
    </style:style>
    <style:style style:name="T1" style:family="text">
      <style:text-properties officeooo:rsid="0072518a"/>
    </style:style>
    <style:style style:name="T2" style:family="text">
      <style:text-properties officeooo:rsid="00744a27"/>
    </style:style>
    <style:style style:name="T3" style:family="text">
      <style:text-properties officeooo:rsid="007472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KLARACJA <text:s/>CZŁONKOWSKA</text:p>
      <text:p text:style-name="P4"/>
      <text:p text:style-name="P6"><text:tab/><text:tab/>Proszę o przyjęcie mnie w poczet Członków <text:span text:style-name="T3">Podopiecznych</text:span> Związku Kombatantów rzeczypospolitej Polskiej i Byłych Więźniów Politycznych -</text:p>
      <text:p text:style-name="P5"><text:tab/><text:tab/>Koło 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</text:p>
      <text:p text:style-name="P5">Nazwisko i imię ....................................................................................................................................</text:p>
      <text:p text:style-name="P5">Imiona rodziców ...................................................................................................................................</text:p>
      <text:p text:style-name="P5">Miejsce i data urodzenie .......................................................................................................................</text:p>
      <text:p text:style-name="P5">Adres zamieszkania ..............................................................................................................................</text:p>
      <text:p text:style-name="P5">Adres do korespondencji ......................................................................................................................</text:p>
      <text:p text:style-name="P5">Telefon (w tel. komórkowy) .................................................................................................................</text:p>
      <text:p text:style-name="P5">Krótki opis działalności kombatanckiej 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</text:p>
      <text:p text:style-name="P5">Deklaruję współdziałać w realizacji celów Związku, uczestniczyć we wszystkich formach <text:span text:style-name="T1">działalności związkowej i przestrzegać postanowień statutu.</text:span></text:p>
      <text:p text:style-name="P5"/>
      <text:p text:style-name="P11">Data........................................................... <text:s text:c="9"/>Podpis ........................................................................</text:p>
      <text:p text:style-name="P7"><text:tab/><text:tab/></text:p>
      <text:p text:style-name="P9"><text:tab/><text:tab/></text:p>
      <text:p text:style-name="P9"><text:tab/><text:tab/>Decyzją Zarządu ............................................................................................................</text:p>
      <text:p text:style-name="P8">z dnia ........................................ przyjęto Panią/Pana w poczet CZŁONKÓW <text:s/><text:span text:style-name="T3">PODOPIECZNYCH</text:span>, <text:s text:c="4"/>wpisano do ewidencji pod nr .................................................................................................................</text:p>
      <text:p text:style-name="P8">Data 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556cm" fo:text-align="center" style:justify-single-word="false" fo:text-indent="0cm" style:auto-text-indent="false" style:page-number="auto">
        <style:tab-stops/>
      </style:paragraph-properties>
      <style:text-properties style:font-name="Arial" fo:font-size="12pt" fo:font-weight="normal" officeooo:rsid="001c8fb3" officeooo:paragraph-rsid="001e2d3b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margin-left="0cm" fo:margin-right="-0.556cm" fo:text-align="center" style:justify-single-word="false" fo:text-indent="0cm" style:auto-text-indent="false">
        <style:tab-stops/>
      </style:paragraph-properties>
      <style:text-properties fo:font-size="11pt" fo:font-weight="bold" officeooo:rsid="001c8fb3" officeooo:paragraph-rsid="001e2d3b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0cm" fo:margin-right="-0.556cm" fo:text-indent="0cm" style:auto-text-indent="false">
        <style:tab-stops/>
      </style:paragraph-properties>
      <style:text-properties fo:font-weight="normal" officeooo:paragraph-rsid="001ffa83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4M8S</meta:editing-duration>
    <meta:editing-cycles>63</meta:editing-cycles>
    <meta:generator>LibreOffice/5.1.0.3$Windows_x86 LibreOffice_project/5e3e00a007d9b3b6efb6797a8b8e57b51ab1f737</meta:generator>
    <dc:date>2017-02-07T12:11:22.856000000</dc:date>
    <meta:print-date>2017-02-07T11:23:55.182000000</meta:print-date>
    <meta:document-statistic meta:table-count="0" meta:image-count="0" meta:object-count="0" meta:page-count="1" meta:paragraph-count="21" meta:word-count="93" meta:character-count="2645" meta:non-whitespace-character-count="2546"/>
    <meta:user-defined meta:name="Info 1"/>
    <meta:user-defined meta:name="Info 2"/>
    <meta:user-defined meta:name="Info 3"/>
    <meta:user-defined meta:name="Info 4"/>
  </office:meta>
</office:document-meta>
</file>